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T1" style:family="text">
      <style:text-properties fo:color="#dd4b39"/>
    </style:style>
    <style:style style:name="T2" style:family="text">
      <style:text-properties fo:language="id" fo:country="I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t-text-c">
        <text:section text:style-name="Sect1" text:name="gt-res-c">
          <text:section text:style-name="Sect1" text:name="gt-res-p">
            <text:section text:style-name="Sect1" text:name="gt-res-data">
              <text:section text:style-name="Sect1" text:name="gt-res-wrap">
                <text:section text:style-name="Sect1" text:name="gt-res-content">
                  <text:p text:style-name="P1"><text:span text:style-name="T2">Kristal, quasi kristal dan Liquid<text:line-break/><text:line-break/>Kristal<text:line-break/><text:line-break/><text:line-break/><text:line-break/><text:line-break/>Dalam Bagian I kita telah membahas struktur kristal, quasicrystals, dan kristal cair. Mereka semua hasil dari patah simetri translasi dan orientational spasial. Dalam bab ini kita ingin melampaui geometri, untuk kejelasan alasan fisik untuk pembentukan mereka. Teori Landau mungkin menjadi langkah Þrst ke arah ini, tetapi teori-teori lebih mikroskopis diperlukan untuk penjelasan lebih lanjut.<text:line-break/><text:line-break/><text:line-break/>§ 16,1 Liquid-Solid Transisi<text:line-break/><text:line-break/>Gelombang kepadatan Mulai dari cairan homogen dan isotropik dan menurunkan suhu secara bertahap, massa atau komposisi akan timbul dalam cairan. Di bawah suhu tertentu, mode kepadatan gelombang beberapa terkunci dalam dan padat memerintahkan terbentuk. Satu ingin menjelaskan struktur dari Þrst-prinsip perhitungan, dengan mempertimbangkan sifat elektronik yang sebenarnya dari atom penyusunnya. Namun, seperti perhitungan stabilitas kristal sangat rumit, dan beberapa pemahaman tentang stabilitas relatif dari padatan dan cairan dapat diperoleh dengan menggunakan mendalilkan gelombang kepadatan periodik dalam kerangka teori Landau fenomenologis dari fase transisi.<text:line-break/><text:line-break/><text:line-break/>16.1.1 Ekspansi Energi Gratis Berdasarkan Gelombang Kepadatan<text:line-break/><text:line-break/>Pertimbangkan cairan dua atau tiga dimensi yang memiliki simetri translasi dan rotasi penuh sesuai dengan kelompok Euclidean. Fase cair dapat berkondensasi menjadi fase padat, dan kami akan meminta apa saja struktur memerintahkan mungkin timbul pada suhu rendah. Untuk menyederhanakan masalah ini, kita dapat mengabaikan fference di dalam kepadatan berarti antara cair dan padat, sehingga energi bebas Gibbs dapat digantikan oleh F energi bebas Helmholtz.<text:line-break/><text:line-break/>Dalam fase cair homogen dan isotropik, yang ρ0 fungsi kepadatan adalah sebuah konstanta. Ketika temperatur berkurang, simetri tinggi asli rusak. Pada titik transisi, ρ0 → ρ0 + δρ = ρ, di mana δρ dan ρ memiliki simetri dari padat dipesan. Menurut teori Landau, fase kental digambarkan oleh urutan parameter simetri yang mengubah sebagai representasi tereduksi dari grup simetri dari fase cair. Karena simetri translasi, representasi tereduksi diberi label oleh q wavevectors, dan kepadatan dari fase suhu rendah memerintahkan ditulis<text:line-break/><text:line-break/>!<text:line-break/>ρ (r) = ρ0 + ρqeiq · r. (16.1.1)<text:line-break/>q<text:line-break/>·<text:line-break/>428<text:line-break/>·<text:line-break/>Bab 16. Kristal, quasicrystals dan Kristal Cair<text:line-break/><text:line-break/><text:line-break/><text:line-break/></text:span><text:soft-page-break/><text:span text:style-name="T2"><text:line-break/><text:line-break/>Para ρq konstanta kompleks, diberi label oleh q wavevectors, adalah parameter perintah dari fase transisi. ρ (r) adalah nyata, jadi<text:line-break/>ρq = ρ *-q, (16.1.2)<text:line-break/><text:line-break/>(Di mana simbol * menunjukkan konjugasi kompleks). Untuk menentukan struktur sebenarnya dapat menjadi stabil, energi bebas F sistem diperluas dalam hal ρq parameter order mungkin. Karena simetri rotasi, energi bebas hanya bergantung pada besarnya | q | dan bukan pada arahnya. Secara umum, parameter perintah yang sesuai untuk wavevectors dengan panjang tunggal adalah penting. Masuk akal untuk thx q untuk G, di mana G adalah vektor-vektor kisi resiprokal dari solid, dan ρG adalah komponen Fourier dari kerapatan.<text:line-break/><text:line-break/>Energi bebas dari zat padat adalah fungsional dari ρ (r), yaitu F = F (P, T, ρ (r)). Dekat titik transisi, F dapat diperluas pada kekuatan ρG, seperti<text:line-break/><text:line-break/>F = F0-F1 + F2 + F3 + F4 + AAA,<text:line-break/><text:line-break/>(16.1.3)<text:line-break/>mana F0 adalah energi bebas dari fase cair dan Fn untuk n = 0 berisi! berdamai dengan ρG1<text:line-break/>ρG2<text:line-break/>áááρGn.<text:line-break/>Sangat mudah untuk melihat bahwa Fn diijinkan hanya dapat berisi hal memuaskan<text:line-break/><text:line-break/><text:line-break/>G1 + G2 + AAA + Gn = 0.<text:line-break/><text:line-break/>(16.1.4)<text:line-break/><text:line-break/>Sebenarnya, M tidak harus mengubah di bawah setiap terjemahan asal koordinat, yaitu di bawah koordinat transformasi r → r + R,<text:line-break/>ρG1 ρG2 AAA ρGn = ρG1 ρG2 AAA ρGn exp {i (G1 + G2 + AAA + Gn) á R}.<text:line-break/><text:line-break/>Karena R dipilih sebagai vektor konstanta sembarang, (16.1.4) harus fulÞlled.<text:line-break/><text:line-break/>(16.1.4) memberikan hubungan dasar untuk membatasi wavevectors mungkin. Mengambil n = 1, kita miliki untuk G1 jangka Þrst-order = 0, sehingga F1 = 0. Hal ini konsisten dengan minimum energi bebas yang diberikan dalam bab terakhir. Untuk orde kedua istilah, n = 2, G1 =-G2, jadi F2 satisÞes<text:line-break/>!<text:line-break/>F2 = AG | ρG | 2, (16.1.5)<text:line-break/>G<text:line-break/><text:line-break/>dimana AG adalah konstanta tergantung pada tekanan P dan T suhu serta G. Karena isotropi cairan, jumlah AG hanya tergantung pada besarnya, tapi bukan arah, dari G. vektor Di sisi lain, di dekat titik transisi, kita dapat berharap bahwa gelombang kepadatan timbul yang sesuai hanya untuk gelombang pesawat dengan satu panjang gelombang deÞnite, dan AG akan memiliki minimum. Menunjuk COE fficientAG hanya dengan A, kita telah<text:line-break/><text:line-break/>F2 = A G |! ΡG | 2,<text:line-break/></text:span><text:soft-page-break/><text:span text:style-name="T2"><text:line-break/><text:line-break/><text:line-break/>(16.1.6)<text:line-break/>dimana penjumlahan berakhir G dengan arah di hanya fferent.<text:line-break/><text:line-break/><text:line-break/><text:line-break/>Para orde ketiga istilah ini memiliki bentuk<text:line-break/><text:line-break/><text:line-break/><text:line-break/><text:line-break/>F3 = G1! G2G3 CG1G2G3 ρG1<text:line-break/>ρG2<text:line-break/>ρG3<text:line-break/>,<text:line-break/>(16.1.7)<text:line-break/>dimana dalam setiap jangka<text:line-break/><text:line-break/><text:line-break/><text:line-break/><text:line-break/>G1 + G2 + G3 = 0.<text:line-break/><text:line-break/><text:line-break/>(16.1.8)<text:line-break/><text:line-break/>Namun, seperti yang baru saja menunjukkan, dekat titik transisi, gelombang kepadatan harus memiliki periode yang sama. Karena itu, dalam orde ketiga hal hanya mereka G1, G2, G3 yang memiliki magnitudo mutlak yang sama dan di ffer hanya arah ambil bagian. (16.1.8) berarti karena itu thatG1, G2, G3 harus membentuk segitiga sama sisi. Dalam semua orde ketiga hal ini segitiga memiliki ukuran yang sama, karena G kuantitas ditentukan oleh istilah orde kedua, dan di ffer hanya dalam orientasi mereka di ruang angkasa. Karena isotropi dari cairan, fficientsCG1G2G3 COE dapat bergantung hanya pada ukuran, tetapi tidak<text:line-break/>§ 16,1<text:line-break/><text:line-break/>Liquid-Solid Transisi<text:line-break/>·<text:line-break/>429<text:line-break/>·<text:line-break/><text:line-break/><text:line-break/><text:line-break/><text:line-break/><text:line-break/><text:line-break/><text:line-break/><text:line-break/></text:span><text:soft-page-break/><text:span text:style-name="T2"><text:line-break/><text:line-break/><text:line-break/><text:line-break/><text:line-break/><text:line-break/><text:line-break/><text:line-break/>G2<text:line-break/><text:line-break/><text:line-break/><text:line-break/><text:line-break/><text:line-break/><text:line-break/><text:line-break/><text:line-break/><text:line-break/><text:line-break/>G3<text:line-break/><text:line-break/><text:line-break/><text:line-break/><text:line-break/><text:line-break/>G2<text:line-break/>G3<text:line-break/><text:line-break/><text:line-break/><text:line-break/><text:line-break/>G1<text:line-break/><text:line-break/><text:line-break/><text:line-break/>G1<text:line-break/><text:line-break/><text:line-break/><text:line-break/><text:line-break/><text:line-break/><text:line-break/><text:line-break/><text:line-break/><text:line-break/><text:line-break/><text:line-break/><text:line-break/><text:line-break/></text:span><text:soft-page-break/><text:span text:style-name="T2"><text:line-break/><text:line-break/><text:line-break/>G1<text:line-break/><text:line-break/><text:line-break/><text:line-break/><text:line-break/><text:line-break/><text:line-break/><text:line-break/>(A)<text:line-break/><text:line-break/>(B)<text:line-break/><text:line-break/>(C)<text:line-break/><text:line-break/><text:line-break/><text:line-break/><text:line-break/><text:line-break/>G1<text:line-break/><text:line-break/><text:line-break/><text:line-break/><text:line-break/><text:line-break/>G3<text:line-break/><text:line-break/><text:line-break/><text:line-break/><text:line-break/><text:line-break/><text:line-break/><text:line-break/>G2<text:line-break/><text:line-break/><text:line-break/><text:line-break/><text:line-break/><text:line-break/>G5<text:line-break/><text:line-break/>G2<text:line-break/><text:line-break/><text:line-break/><text:line-break/><text:line-break/><text:line-break/></text:span><text:soft-page-break/><text:span text:style-name="T2"><text:line-break/><text:line-break/><text:line-break/><text:line-break/>G1<text:line-break/><text:line-break/><text:line-break/><text:line-break/><text:line-break/><text:line-break/><text:line-break/><text:line-break/><text:line-break/><text:line-break/><text:line-break/><text:line-break/><text:line-break/><text:line-break/>G4<text:line-break/><text:line-break/><text:line-break/><text:line-break/><text:line-break/><text:line-break/><text:line-break/><text:line-break/><text:line-break/><text:line-break/><text:line-break/>G5<text:line-break/><text:line-break/><text:line-break/><text:line-break/><text:line-break/>G4<text:line-break/>G3<text:line-break/><text:line-break/><text:line-break/><text:line-break/><text:line-break/><text:line-break/><text:line-break/><text:line-break/><text:line-break/><text:line-break/>(D)<text:line-break/><text:line-break/><text:line-break/><text:line-break/></text:span><text:soft-page-break/><text:span text:style-name="T2"><text:line-break/><text:line-break/><text:line-break/><text:line-break/><text:line-break/><text:line-break/><text:line-break/><text:line-break/><text:line-break/><text:line-break/><text:line-break/>(E)<text:line-break/><text:line-break/><text:line-break/><text:line-break/><text:line-break/><text:line-break/>Gambar 16.1.1 Wavevector kombinasi mewakili (a) struktur smectic, (b) struktur rodlike segitiga-membangun struktur atau monolayers atom segitiga, (c) struktur bcc, (d) struktur Penrose dua dimensi atau tiga dimensi struktur lyotropic rodlike, dan ( e) icosahedral quasicrystals.<text:line-break/><text:line-break/><text:line-break/>pada orientasi, dari segitiga. Oleh karena itu semua CG1G2G3<text:line-break/>dalam orde ketiga istilah yang sama,<text:line-break/>nilai umum mereka dilambangkan dengan C di sini. Dengan cara ini, kita menulis<text:line-break/>F3 = C G1 G2G3 ρG1! ΡG2 ρG3,<text:line-break/>(16.1.9)<text:line-break/>dimana penjumlahan selesai G1, G2, G3.<text:line-break/><text:line-break/>Dengan cara yang sama F4 dan F5, dll juga dapat ditulis. Akhirnya, energi bebas diperluas ke urutan kelima mengambil formulir sebagai berikut<text:line-break/><text:line-break/>F = F0 + A! G<text:line-break/>| ΡG | 2 + C | G i |! = G ρG1<text:line-break/>ρG2<text:line-break/>ρG3<text:line-break/>+ B | G i |! = G<text:line-break/>ρG1<text:line-break/>ρG2<text:line-break/>ρG3<text:line-break/>ρG4<text:line-break/><text:line-break/><text:line-break/><text:line-break/><text:line-break/>+ E | G i |! = G<text:line-break/>ρG1<text:line-break/>ρG2<text:line-break/>ρG3<text:line-break/></text:span><text:soft-page-break/><text:span text:style-name="T2">ρG4<text:line-break/>ρG5<text:line-break/>.<text:line-break/><text:line-break/>(16.1.10)<text:line-break/><text:line-break/>Dari sini kita bisa mendiskusikan stabilitas berbagai struktur. Kombinasi wavevector dari beberapa kemungkinan struktur yang ditunjukkan pada Gambar. 16.1.1 dan akan dianalisis dalam dua subbagian berikut. Kita akan melihat bahwa orde ketiga istilah dalam (16.1.10) penting untuk beberapa cair-padat transisi. Para orde ketiga hal melanggar kriteria Landau untuk transisi fasa kontinyu, sehingga cair-padat transisi urutan pertama. Namun, dalam orde pertama fase transisi, teori Landau masih berlaku.<text:line-break/><text:line-break/>16.1.2 Kristalisasi<text:line-break/><text:line-break/>Sebagai contoh sederhana, pertama kita mempertimbangkan gelombang kepadatan tunggal<text:line-break/><text:line-break/>1<text:line-break/><text:line-break/><text:line-break/><text:line-break/><text:line-break/>ρ (r) = cos ρ √ (G<text:line-break/>á<text:line-break/>r),<text:line-break/>(16.1.11)<text:line-break/><text:line-break/>2<text:line-break/><text:line-break/><text:line-break/><text:line-break/><text:line-break/>·<text:line-break/>430<text:line-break/>·<text:line-break/>Bab 16. Kristal, quasicrystals dan Kristal Cair<text:line-break/><text:line-break/><text:line-break/><text:line-break/><text:line-break/><text:line-break/>yang menggambarkan kristal cair smectic dengan wavevector G serta-G, seperti ditunjukkan pada Gambar. 16.1.1 (a). Invariance translasi rusak dalam satu arah saja. Minimum energi bebas harus fulÞlled dengan istilah kedua (16.1.5).<text:line-break/><text:line-break/>Berikutnya kita mempertimbangkan gelombang kepadatan dalam dua dimensi. Fase relatif dari gelombang di fferent kepadatan sangat penting untuk pembentukan kristal. Sebuah struktur disusun oleh mensuperposisikan tiga gelombang yang membentuk segitiga sama sisi [Gambar. 16.1.1 (b)] dapat mengambil keuntungan dari orde ketiga istilah dalam (16.1.10). Peran ketentuan ini untuk mengunci tiga gelombang bersama-sama. Dalam dua dimensi, Òtriple-Go yang dihasilkan merupakan struktur </text:span><text:soft-page-break/><text:span text:style-name="T2">dua dimensi segitiga (atau sarang lebah) kristal diserap pada substrat yang halus, misalnya, pada permukaan grafit, atom xenon dapat membentuk kisi segitiga, seperti ditunjukkan pada Gambar. 16.1.2. Dalam tiga dimensi, ini memberi struktur rodlike dengan dua dimensi dan periodisitas dengan simetri translasi cairan ke arah ketiga, seperti yang diamati untuk mesophases lyotropic.<text:line-break/><text:line-break/>G2 G2<text:line-break/><text:line-break/><text:line-break/><text:line-break/><text:line-break/><text:line-break/>G1<text:line-break/><text:line-break/>G1<text:line-break/>G3<text:line-break/>G3<text:line-break/>(A)<text:line-break/>(B)<text:line-break/><text:line-break/>Gambar gelombang Kepadatan 16.1.2 untuk dua dimensi kristal.<text:line-break/><text:line-break/>Untuk media isotropik dan homogen, ada banyak pilihan untuk vektor kisi resiprokal, banyak sekali jenis tiga dimensi kristal dapat terbentuk. Kisi aktual tergantung pada kombinasi dari fficients COE dalam energyF gratis. Telah diketahui bahwa logam elemen pada sisi kiri tabel periodik unsur-unsur, yaitu unsur-unsur kelompok IA, IIA, IIIB-VIB, kecuali Mg, dan hampir semua lantanida dan aktinida, apabila dekat atau lebih rendah dari kurva lebur, semua struktur bcc. Pada suhu yang lebih rendah, sejumlah besar dari mereka berubah menjadi struktur lain. Di antara fase suhu tinggi, lebih dari 40 elemen memiliki struktur bcc. Jadi harus ada faktor umum yang mengontrol pembentukan struktur bcc. Hasil ini dapat dipahami dengan mempertimbangkan simetri ketika cairan berubah menjadi padat a. Untuk menggeneralisasi teori Landau, satu langsung dapat menyimpulkan bahwa struktur bcc akan muncul Þrst ketika perilaku Þrst-urutan fase transisi dekat kurva lebur tidak diucapkan. Hal ini dimungkinkan untuk logam banyak, karena ketika transisi fase terjadi dalam logam, volumenya berubah sangat sedikit, dan panas laten kurang dari kBT, sehingga merupakan transisi Þrst orde lemah. Ini memberikan ilustrasi untuk pembentukan struktur bcc.<text:line-break/><text:line-break/>Alexander S. dan J. McTaque menunjukkan bahwa, jika enam pasang ± Gi membentuk segi delapan, seperti yang ditunjukkan pada Gambar. 16.1.1 (c), energi bebas, secara umum, menurun, dan ini menyebabkan pembentukan tiga<text:line-break/><text:line-break/><text:line-break/><text:line-break/>√<text:line-break/>dimensi struktur berpusat badan kubik. Berikut ρGi dapat ditulis sebagai ρGi<text:line-break/>= (1/2<text:line-break/>6) ρ exp (iθi),<text:line-break/>dan kepadatan adalah<text:line-break/><text:line-break/><text:line-break/><text:line-break/></text:span><text:soft-page-break/><text:span text:style-name="T2">ρ (r) = okta! √ ρ6<text:line-break/>cos (Gi á r + θi),<text:line-break/><text:line-break/>(16.1.12)<text:line-break/>dimana jumlah tersebut mencakup setiap pasangan vektor dalam segi delapan, dan istilah orde tinggi dihilangkan. Sebuah segi delapan memiliki empat pasang wajah segitiga, masing-masing memberikan kontribusi terhadap energi bebas, jadi satu mengharapkan, secara umum, struktur bcc memiliki rendah energi bebas dari struktur rodlike lyotropic. Tidak semua enam pasang Gi vektor bebas linear, mereka semua dapat dibentuk oleh kombinasi linear dari tiga vektor. Istilah orde ketiga dari energi bebas mengambil formulir<text:line-break/>F =! C 3 cos (θ + θ + θ), (16.1.13)<text:line-break/>3 √ ρ i j k<text:line-break/>6 6<text:line-break/><text:line-break/>AS. Alexander dan J. McTaque, Phys. Rev Lett. 41, 702 (1978).<text:line-break/>§ 16,1<text:line-break/>Liquid-Solid Transisi<text:line-break/>·<text:line-break/>431<text:line-break/>·<text:line-break/><text:line-break/><text:line-break/><text:line-break/><text:line-break/><text:line-break/><text:line-break/>dan energi bebas dapat diminimalkan dengan memilih<text:line-break/><text:line-break/>θi + + θj θk = πp,<text:line-break/><text:line-break/>dimana p adalah bilangan bulat. Hanya tiga dari empat kendala bebas linear, sehingga hanya ada tiga derajat kebebasan meninggalkan energi bebas invarian<text:line-break/><text:line-break/>2C<text:line-break/><text:line-break/>F3 = - √ ρ3.<text:line-break/>(16.1.14)<text:line-break/>3 6<text:line-break/><text:line-break/><text:line-break/>Dari teori ini, kita dapat memahami mengapa fase padat suhu tinggi dari hampir semua elemen logam bcc.<text:line-break/><text:line-break/>By the way, perlu dicatat bahwa ada semacam kejam Þeld teori untuk cair-padat fase transisi Ñ teori kerapatan fungsional di mana fference di kepadatan antara cair dan padat diambil seriously.b<text:line-break/><text:line-break/>16.1.3 quasicrystals<text:line-break/><text:line-break/>Seperti yang tercantum dalam Bab. 2, percobaan pada Al86Mn14 paduan menunjukkan spektrum </text:span><text:soft-page-break/><text:span text:style-name="T2">ffraction di dengan dua-tiga-dan Þve kali lipat simetri, simetri titik jelas kelompok adalah ikosahedral. Urutan icosahedral dapat digambarkan sebagai struktur 6-G sesuai dengan grup ruang enam dimensi yang terbentuk oleh superposisi gelombang kepadatan komposisi. Semua ruang-kelompok 6D operasi menggambarkan operasi simetri yang sebenarnya dalam kristal 3D nyata. Bintik-bintik di ffraction dapat diberi label oleh enam indeks Miller (n1, ..., n6), dan pola direntang oleh enam linear vektor kisi resiprokal G1,. . . , G6. Kepadatan atom atau elektronik yang sebenarnya dapat dianggap sebagai superposisi dari enam gelombang kepadatan dengan wavevectors Gi, dan harmonik yang lebih tinggi. Hanya satu skala panjang yang terlibat sejak | G1 | = | G2 | = AAA = | G6 |. Perbandingan dengan eksperimen menunjukkan bahwa kelompok ruang yang sebenarnya 6D dari paduan Mn-Al adalah versi sederhana-kubik.<text:line-break/><text:line-break/>Teori Landau memungkinkan untuk keberadaan dan stabilitas lengkap sistem dengan simetri ikosahedral, S. dan J. Alexander McTague (1978), pada kenyataannya, meramalkan adanya struktur icosahedral. Bagaimanapun, transisi mencairnya struktur icosahedral adalah agar Þrst.<text:line-break/><text:line-break/>Selain kasus tiga dimensi icosahedral, dua dimensi yang sedikit lebih sederhana struktur-mendatang dibentuk oleh superposisi gelombang kepadatan Þve dengan wavevectors G1,. . . , G5 untuk membentuk segi lima biasa. Struktur memerintahkan dihasilkan memiliki Þve kali lipat simetri rotasi, namun tidak ada invarian trans-lational diskrit. Kami menyebutnya kristal struktur Penrose umum. Struktur Penrose ditandai dengan grup ruang Þve dimensi yang memberikan gambaran rotasi Þvefold dalam ruang 5D. Sebuah contoh dari struktur Penrose adalah fase decagonal dari 2D quasicrystals.c<text:line-break/>Istilah Þfth-urutan (16.1.10) nikmat struktur dua dimensi yang terdiri dari Þve den-<text:line-break/>sity gelombang dengan wavevectors membentuk segi lima biasa seperti ditunjukkan pada Gambar. 16.1.1 (d).<text:line-break/>Menulis ρi =<text:line-break/><text:line-break/>(1/2<text:line-break/>√<text:line-break/><text:line-break/><text:line-break/><text:line-break/><text:line-break/>5) ρ exp (iθi), kepadatan menjadi<text:line-break/><text:line-break/><text:line-break/><text:line-break/><text:line-break/><text:line-break/>5<text:line-break/><text:line-break/><text:line-break/><text:line-break/><text:line-break/>ρ (r) = i = 1! √ ρ5 cos (Gi á r + θi),<text:line-break/>(16.1.15)<text:line-break/><text:line-break/>dan istilah Þfth-urutan energi bebas mengambil formulir<text:line-break/><text:line-break/><text:line-break/></text:span><text:soft-page-break/><text:span text:style-name="T2"><text:line-break/><text:line-break/>E<text:line-break/><text:line-break/><text:line-break/><text:line-break/><text:line-break/>F5 =<text:line-break/>√ ρ5 cos (θ1 + + θ2 θ3 + + θ4 θ5).<text:line-break/>(16.1.16)<text:line-break/><text:line-break/><text:line-break/>25<text:line-break/>5<text:line-break/><text:line-break/><text:line-break/><text:line-break/>Jika E adalah positif minimum dari energi bebas adalah<text:line-break/><text:line-break/><text:line-break/><text:line-break/><text:line-break/><text:line-break/>"F5pent min =-25E √ 5<text:line-break/>ρ5.<text:line-break/>(16.1.17)<text:line-break/><text:line-break/><text:line-break/>bT. V. Ramakrishnan dan M. Yussou dst, Phys. Rev B 19, 2775 (1979).<text:line-break/>cFor diskusi rinci tentang stabilitas struktur Penrose dan icosahedral dalam hal teori Landau melihat P. Bak,<text:line-break/>Phys. Rev Lett. 54, 1517 (1985); Phys. Rev B 32, 5764 (1985).<text:line-break/>·<text:line-break/>432<text:line-break/>·<text:line-break/>Bab 16. Kristal, quasicrystals dan Kristal Cair<text:line-break/><text:line-break/><text:line-break/><text:line-break/><text:line-break/><text:line-break/>Berbeda dengan situasi untuk kasus 2D segitiga dan kasus 3D bcc, operasi ini<text:line-break/><text:line-break/>tidak dapat diwakili oleh dua dimensi terjemahan. Hal ini terkait dengan fakta bahwa Þve yang<text:line-break/><text:line-break/>vektor Gi tidak dapat dibentuk sebagai kombinasi linear dari dua vektor yang mencakup kisi resiprokal biasa. Empat dari vektor bebas linear. Para ρ dihasilkan (r) untuk θi = 0 memiliki simetri Þvefold, tetapi tidak membentuk kisi ruang-Þlling biasa Bravais. Struktur tersebut dapat disebut struktur Penrose umum sebagai perpanjangan tilings Penrose asli. Untuk θi = 0 struktur sebenarnya memiliki sepuluh </text:span><text:soft-page-break/><text:span text:style-name="T2">kali lipat simetri, karena θi → θi + π daun itu invarian. Gambar 2.4.6 menunjukkan simetri. Garis-garis lurus mewakili maxima dari gelombang kepadatan individu, sehingga pada pusat r = 0 kepadatan dimaksimalkan karena semua memiliki gelombang maksimum pada titik ini, yang bisa mewakili atom sebenarnya.<text:line-break/><text:line-break/>Quasicrystals AlMn yang Þrst dihasilkan selama kristalisasi dari lelehan melalui fase transisi Þrst-order ketika mencair menjadi sasaran quenching su fficiently cepat. Keadaan quasycrystalline<text:line-break/>◦<text:line-break/>terbukti keadaan metastabil su fficiently stabil. Kita harus panas ini quasicrystal sampai 400 C selama lebih dari satu jam untuk membuatnya mengubah ke fase kristal biasa Al6Mn4. Selanjutnya mm skala AlLiCu quasicrystals ditemukan oleh tradisional meleleh-casting, ini adalah tahap kesetimbangan termodinamika dengan cacat. Sebuah generasi baru quasicrystals icosahedral, seperti AlFeCu, AlRuCu, dan AlPdMn memiliki fase keseimbangan dengan struktur penuh dipesan.<text:line-break/><text:line-break/>Sangat menarik untuk dicatat bahwa dalam (16.1.10) istilah untuk Þfth dalam kombinasi dengan istilah urutan ketiga mendukung struktur yang lebih rumit dalam tiga dimensi terdiri dari wavevectors membentuk icosahedra biasa seperti ditunjukkan pada Gambar. 16.1.1 (e). Icosahedron memiliki dua puluh wajah segitiga biasa,<text:line-break/>dua belas sudut, dan tiga puluh tepi. Ke-15 pasang vektor tepi ± Gi deÞne struktur<text:line-break/><text:line-break/>ρ (r) = i √! ρ15 cos (Gi á ri + θi),<text:line-break/>(16.1.18)<text:line-break/>dan istilah ketiga dan Þfth-urutan energi bebas menjadi<text:line-break/><text:line-break/><text:line-break/>F3 = 15ρ √ 3C15 10 segitiga!<text:line-break/>cos (θi + + θj θk),<text:line-break/>(16.1.19)<text:line-break/>dan<text:line-break/><text:line-break/><text:line-break/><text:line-break/><text:line-break/>5<text:line-break/><text:line-break/><text:line-break/><text:line-break/><text:line-break/>F5 = 225ρ √ E15 6 pentagons!<text:line-break/>cos (θi + + θj θk + + θl θm).<text:line-break/>(16.1.20)<text:line-break/>Jika tanda-tanda C dan E adalah sama, minimum F3 + F5 terletak di θi = 0 atau = π θi. Untuk<text:line-break/>Misalnya, ketika C dan E semuanya positif, energi bebas yang dihasilkan menjadi<text:line-break/><text:line-break/><text:line-break/>2ρ3C<text:line-break/>2ρ5E<text:line-break/><text:line-break/>(F3 + F5) min =<text:line-break/></text:span><text:soft-page-break/><text:span text:style-name="T2">√<text:line-break/>√,<text:line-break/>(16.1.21)<text:line-break/><text:line-break/>-3<text:line-break/>15 -<text:line-break/>75 15<text:line-break/><text:line-break/>yang, kecil C / E, dapat menjadi menguntungkan dibandingkan dengan kedua energi bebas dari struktur bcc dalam (16.1.12) dan energi bebas dari struktur Penrose dalam (16.1.15), yang dalam tiga dimensi adalah struktur icosahedral .<text:line-break/><text:line-break/>Diskusi di atas adalah murni fenomenologis, dan tidak dapat digunakan untuk memprediksi adanya struktur icosahedral dalam setiap materi yang diberikan. Namun, teori Landau memungkinkan kami untuk menunjukkan bahwa struktur icosahedral mungkin, pada prinsipnya, stabil dalam beberapa keadaan. By the way, istilah orde-keempat dalam energi bebas telah diabaikan selama ini, atau dengan kata lain, diasumsikan bahwa istilah ini memiliki nilai yang sama untuk tahap bcc dan fase icosahedral. Dalam prakteknya, istilah ini akan memberikan kontribusi bagi stabilitas fase terkait.<text:line-break/><text:line-break/>Sampai sekarang, kami telah dianggap sebagai himpunan vektor semua memiliki modulus yang sama sesuai dengan tepi sebuah Icosahedron biasa. Atau, kita bisa mengadaptasi 12 vektor bergabung dengan pusat Icosahedron untuk 12 perusahaan simpul. Modulus mereka adalah sedikit di fferent dari salah satu vektor tepi. Secara geometris, setiap vektor tepi merupakan kombinasi yang tidak terpisahkan dari dua vektor titik. Beberapa model telah diajukan, untuk stabilisasi fase icosahedral dengan mempertimbangkan baik titik dan vektor tepi, untuk memberikan gambaran yang lebih ketat dari pola ffraction di.<text:line-break/><text:line-break/>PDF ke Word</text:span></text:p>
                </text:section>
                <text:section text:style-name="Sect1" text:name="gt-res-tools">
                  <text:p text:style-name="Standard"/>
                  <text:section text:style-name="Sect1" text:name="gt-res-tools-l">
                    <text:p text:style-name="Standard"/>
                    <text:section text:style-name="Sect1" text:name="gt-res-undo">
                      <text:p text:style-name="Standard"/>
                    </text:section>
                  </text:section>
                  <text:section text:style-name="Sect1" text:name="gt-res-tools-r">
                    <text:p text:style-name="Standard"/>
                    <text:section text:style-name="Sect1" text:name="gt-res-rate">
                      <text:p text:style-name="Standard"/>
                    </text:section>
                  </text:section>
                </text:section>
              </text:section>
              <text:section text:style-name="Sect1" text:name="gt-res-tip">
                <text:p text:style-name="Standard"><text:span text:style-name="T1">Baru!</text:span> Klik kata di atas untuk mengedit dan melihat terjemahan alternatif. <text:a xlink:type="simple" xlink:href="http://translate.google.co.id/#">Tutup</text:a></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2T11:37:20</meta:creation-date>
    <dc:date>2012-07-01T16:23:39.20</dc:date>
    <meta:editing-duration>PT1M50S</meta:editing-duration>
    <meta:editing-cycles>2</meta:editing-cycles>
    <meta:generator>LibreOffice/3.5$Windows_x86 LibreOffice_project/165a79a-7059095-e13bb37-fef39a4-9503d18</meta:generator>
    <meta:document-statistic meta:table-count="0" meta:image-count="0" meta:object-count="0" meta:page-count="14" meta:paragraph-count="2" meta:word-count="2682" meta:character-count="17728" meta:non-whitespace-character-count="14724"/>
  </office:meta>
</office:document-meta>
</file>